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BC15E06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40000000300BC15E0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document-statistic meta:object-count="1"/>
  </office:meta>
</office:document-meta>
</file>